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byssinica SIL" svg:font-family="'Abyssinica SIL'" style:font-pitch="variable"/>
    <style:font-face style:name="Tibetan Machine Uni" svg:font-family="'Tibetan Machine Un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betan Machine Un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byssinica SI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fo:color="#000000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normal" style:font-size-asian="12.25pt" style:font-style-asian="normal" style:font-size-complex="14pt" style:font-style-complex="normal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ff3333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</text:p>
      <text:p text:style-name="P9"/>
      <text:p text:style-name="P9">ŚWIETLICY SZKOLNEJ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2">W SZKOLE PODSTAWOWEJ </text:p>
      <text:p text:style-name="P2"/>
      <text:p text:style-name="P2">IM. OBROŃCÓW KĘPY OKSYWSKIEJ</text:p>
      <text:p text:style-name="P2"/>
      <text:p text:style-name="P2"><text:s/>W DĘBOGÓRZ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ębogórze 2017 r.<text:line-break/></text:p>
      <text:p text:style-name="P10"/>
      <text:p text:style-name="P2"/>
      <text:p text:style-name="P3"><text:tab/><text:tab/><text:tab/><text:tab/><text:tab/><text:span text:style-name="T1">&amp; 1</text:span></text:p>
      <text:p text:style-name="P5"/>
      <text:p text:style-name="P6">1. Celem świetlicy szkolnej jest organizowanie zajęć dydaktyczno-wychowawczych i opiekuńczych dla dzieci, które ze względu na czas pracy rodziców (prawnych opiekunów) i organizację dojazdu do szkoły, wymagają zapewnienia opieki.</text:p>
      <text:p text:style-name="P3"/>
      <text:p text:style-name="P6">2. Świetlica jest czynna codziennie w godzinach od 7.00 do 17.00.</text:p>
      <text:p text:style-name="P3"/>
      <text:p text:style-name="P6">3. Uczniowie przebywający w świetlicy uczestniczą w zajęciach organizowanych przez wychowawców świetlicy lub pod ich opieką odrabiają pracę domową.</text:p>
      <text:p text:style-name="P6"/>
      <text:p text:style-name="P3"><text:span text:style-name="T5"><text:tab/><text:tab/><text:tab/><text:tab/></text:span><text:span text:style-name="T1">&amp; 2 Zadania świetlicy</text:span></text:p>
      <text:p text:style-name="P4"/>
      <text:p text:style-name="P7">1. Zapewnienie uczniom zorganizowanej opieki wychowawczej, umożliwiającej wszechstronny rozwój osobowości.</text:p>
      <text:p text:style-name="P7">2. Organizowanie nauczania w formie zespołowej. Wdrażanie do samodzielnej pracy umysłowej i udzielanie indywidualnej pomocy uczniom mającym trudności w nauce.</text:p>
      <text:p text:style-name="P7">3. Kształtowanie właściwej postawy społeczno-moralnej oraz nawyków kultury życia codziennego.</text:p>
      <text:p text:style-name="P7">4. Wdrażanie uczniów do pożytecznego i kreatywnego organizowania czasu wolnego, wyrabianie nawyków kulturalnej rozrywki i aktywnego wypoczynku <text:s text:c="20"/>na świeżym powietrzu (wspieranie prawidłowego rozwoju fizycznego dzieci).</text:p>
      <text:p text:style-name="P7">5. Współpraca z rodzicami, wychowawcami klas, a także pedagogiem szkolnym <text:s text:c="19"/>w celu rozwiązywania ewentualnych trudności wychowawczych.</text:p>
      <text:p text:style-name="P7">6. Rozwijanie zainteresowań i uzdolnień uczniów.</text:p>
      <text:p text:style-name="P7">7. Zapewnienie dzieciom bezpieczeństwa od momentu wejścia na teren świetlicy <text:s text:c="15"/>do momentu odebrania go przez osoby uprawnione.</text:p>
      <text:p text:style-name="P7"/>
      <text:p text:style-name="P7"><text:tab/><text:tab/><text:tab/><text:tab/><text:span text:style-name="T6">&amp; 3 Pracownicy świetlicy</text:span></text:p>
      <text:p text:style-name="P7"/>
      <text:p text:style-name="P7">1. Pracownikami świetlicy są nauczyciele świetlicy – członkowie Rady Pedagogicznej.</text:p>
      <text:p text:style-name="P7">2. Dyrektor szkoły określa zakres zadań, uprawnień i odpowiedzialności nauczycieli świetlicy (przydział obowiązków).</text:p>
      <text:p text:style-name="P7"/>
      <text:p text:style-name="P7"><text:tab/><text:tab/><text:tab/><text:tab/><text:span text:style-name="T6">&amp; 4 Dokumentacja świetlicy</text:span></text:p>
      <text:p text:style-name="P4"/>
      <text:p text:style-name="P7">1. Roczny plan pracy dydaktycznej i opiekuńczo – wychowawczej świetlicy szkolnej.</text:p>
      <text:p text:style-name="P7">2. Dziennik zajęć (jeden na grupę).</text:p>
      <text:p text:style-name="P7">3. Karty zgłoszeń do świetlicy szkolnej.</text:p>
      <text:p text:style-name="P7">4. Ramowy rozkład dnia świetlicy.</text:p>
      <text:p text:style-name="P7">5. Regulamin świetlicy szkolnej.</text:p>
      <text:p text:style-name="P7">6. Zasady obowiązujące w świetlicy szkolnej.</text:p>
      <text:p text:style-name="P7"/>
      <text:p text:style-name="P7"/>
      <text:p text:style-name="P7"><text:tab/><text:tab/><text:tab/><text:tab/><text:span text:style-name="T6">&amp; 5 Założenia organizacyjne</text:span></text:p>
      <text:p text:style-name="P4"/>
      <text:p text:style-name="P7">1. Do świetlicy przyjmuje się dzieci z klas I – III, które muszą przebywać w szkole dłużej ze względu na czas pracy rodziców oraz innych okoliczności.</text:p>
      <text:p text:style-name="P7">2. W zajęciach świetlicowych biorą udział również dzieci nieuczestniczące <text:s text:c="17"/>w lekcjach religii oraz innych planowych zajęć edukacyjnych, a także dzieci oczekujące na zajęcia dodatkowe organizowane przez szkołę.</text:p>
      <text:p text:style-name="P7"><text:soft-page-break/>3. Klasyfikacja uczniów do świetlicy odbywa się na podstawie kart zgłoszeń, które wypełniają rodzice do 15 września każdego roku szkolnego.</text:p>
      <text:p text:style-name="P7">4. Uczniowie mogą korzystać z opieki w świetlicy w godz. 7.00 -17.00.</text:p>
      <text:p text:style-name="P7">5. Świetlica realizuje zadania według rocznej organizacji pracy opiekuńczo- wychowawczej w świetlicy.</text:p>
      <text:p text:style-name="P7">6. Zajęcia świetlicowe organizowane są z uwzględnieniem potrzeb edukacyjnych i rozwojowych uczniów, a także ich możliwości psychofizycznych. Celem zajęć jest rozwijanie zainteresowań uczniów a także wspieranie prawidłowego rozwoju psychofizycznego. Na świetlicy uczniowie mają również możliwość odrabiania lekcji.</text:p>
      <text:p text:style-name="P7">7. Zajęcia świetlicowe odbywają się w świetlicy szkolnej, bibliotece lub innych salach, a także na boisku szkolnym, placu zabaw lub, w przypadku niekorzystnych warunków atmosferycznych, na sali gimnastycznej.</text:p>
      <text:p text:style-name="P7">8. W przypadku korzystnych warunków pogodowych uczniowie świetlicy szkolnej <text:s text:c="5"/>przez cały rok szkolny uczestniczą w rekreacji na świeżym powietrzu.</text:p>
      <text:p text:style-name="P7">9. W związku z organizowaniem zajęć świetlicowych na zewnątrz (plac zabaw, boisko) rodzice powinni wyposażyć dziecko w dodatkowy strój na zmianę (najlepiej sportowy), dostosowany do warunków atmosferycznych.</text:p>
      <text:p text:style-name="P7">10. Informacje związane z bieżącymi sprawami dotyczącymi świetlicy znajdują się na tablicy ogłoszeń.</text:p>
      <text:p text:style-name="P7">11. Grupa świetlicowa może liczyć maksymalnie 25 uczniów.</text:p>
      <text:p text:style-name="P7">12. Wychowawcy świetlicy ponoszą pełną odpowiedzialność za bezpieczeństwo dziecka od momentu jego wejścia na teren świetlicy do momentu odebrania go przez osoby do tego uprawnione.</text:p>
      <text:p text:style-name="P7">13. Uczniowie przebywający w świetlicy zobowiązani są do przestrzegania Regulaminu Świetlicy oraz zasad obowiązujących w świetlicy szkolnej.</text:p>
      <text:p text:style-name="P7">14. Zgodnie z ustaleniami Rady Pedagogicznej utworzony został fundusz świetlicowy. W związku z tym raz w miesiącu pobierana jest dobrowolna składka. <text:s text:c="13"/></text:p>
      <text:p text:style-name="P7">15. Kwoty gromadzone na funduszu świetlicowym przeznaczane są wyłącznie na potrzeby świetlicy, m. in. na zakup materiałów piśmienniczych, zabawek i gier planszowych, artykułów do prac i zajęć artystycznych, sprzętu sportowego oraz okazjonalnych upominków dla dzieci.</text:p>
      <text:p text:style-name="P7"><text:s text:c="17"/></text:p>
      <text:p text:style-name="P7"/>
      <text:p text:style-name="P7"/>
      <text:p text:style-name="P7"/>
      <text:p text:style-name="P7"/>
      <text:p text:style-name="P7"><text:tab/><text:tab/> <text:s text:c="4"/><text:tab/><text:span text:style-name="T6"> &amp; 6 <text:s text:c="2"/>Prawa i obowiązki ucznia</text:span></text:p>
      <text:p text:style-name="P4"/>
      <text:p text:style-name="P7">1. Uczeń ma prawo do:</text:p>
      <text:p text:style-name="P7">a) respektowania swoich praw i obowiązków</text:p>
      <text:p text:style-name="P7">b) uczestnictwa we wszystkich organizowanych zajęciach</text:p>
      <text:p text:style-name="P7">c) rozwijania swoich zainteresowań i uzdolnień</text:p>
      <text:p text:style-name="P7">d) życzliwego, podmiotowego traktowania</text:p>
      <text:p text:style-name="P7">e) uzyskania pomocy w przypadku trudności w nauce</text:p>
      <text:p text:style-name="P7">f) poszanowania godności osobistej</text:p>
      <text:p text:style-name="P7">g) właściwie zorganizowanej opieki wychowawczej </text:p>
      <text:p text:style-name="P7">h) korzystania z boiska szkolnego, placu zabaw i zasobów świetlicy</text:p>
      <text:p text:style-name="P1"/>
      <text:p text:style-name="P7">2. Uczeń ma obowiązek:</text:p>
      <text:p text:style-name="P7">a) informować każdorazowo wychowawców świetlicy o swoim przyjściu oraz wyjściu ze świetlicy</text:p>
      <text:p text:style-name="P7">b) stosować się do poleceń wychowawców świetlicy oraz innych pracowników szkoły</text:p>
      <text:p text:style-name="P7">c) meldować o wszelkich wypadkach oraz o złym samopoczuciu</text:p>
      <text:p text:style-name="P7">d) przestrzegać zasad obowiązujących w świetlicy szkolnej, dotyczących przede wszystkim <text:soft-page-break/>bezpieczeństwa pobytu w świetlicy, kulturalnego zachowania się, współdziałania w grupie, podstawowych zasad higieny, dbania o ład i porządek oraz poszanowania sprzętu stanowiącego wyposażenie świetlicy</text:p>
      <text:p text:style-name="P7">e) zostawiać tornister w wyznaczonym przez wychowawcę świetlicy miejscu</text:p>
      <text:p text:style-name="P7"/>
      <text:p text:style-name="P7"/>
      <text:p text:style-name="P7"/>
      <text:p text:style-name="P7"><text:s/><text:tab/><text:tab/><text:tab/><text:span text:style-name="T6">&amp; 7 Nagrody i kary </text:span></text:p>
      <text:p text:style-name="P4"/>
      <text:p text:style-name="P7">1. Wyróżnienie przez wychowawcę świetlicy lub klasy.</text:p>
      <text:p text:style-name="P7">2. Upomnienie ustne udzielone przez wychowawcę świetlicy.</text:p>
      <text:p text:style-name="P7">3. Upomnienie pisemne udzielone przez wychowawcę świetlicy.</text:p>
      <text:p text:style-name="P7"/>
      <text:p text:style-name="P4"><text:tab/><text:tab/><text:tab/><text:tab/><text:tab/>&amp; 8 <text:s text:c="3"/></text:p>
      <text:p text:style-name="P4"><text:tab/> WEWNĘTRZNY REGULAMIN ŚWIETLICY SZKOLNEJ</text:p>
      <text:p text:style-name="P7"/>
      <text:p text:style-name="P7">1. Uczeń po wejściu do świetlicy ma obowiązek zgłosić się do nauczyciela.</text:p>
      <text:p text:style-name="P7">2. Uczniów klas I – III do świetlicy przyprowadzają wychowawcy lub nauczyciele <text:s/>po skończonych zajęciach. </text:p>
      <text:p text:style-name="P7">3. Nie podlega opiece wychowawców dziecko przebywające w szkole przed godz. 7.00, a także dziecko, które nie dotrze do świetlicy.</text:p>
      <text:p text:style-name="P7">4. Rodzice (opiekunowie) uczniów klas pierwszych zapisanych do świetlicy, mają obowiązek przyprowadzenia dziecka do świetlicy, nie zostawiając dzieci w szatni bez opieki.</text:p>
      <text:p text:style-name="P7">5. Dzieci są odbierane ze świetlicy przez rodziców lub osoby upoważnione w karcie zgłoszeniowej.</text:p>
      <text:p text:style-name="P7">6. Osoba odbierająca dziecko jest zobowiązana do każdorazowego poinformowania nauczyciela o odbiorze dziecka z świetlicy.</text:p>
      <text:p text:style-name="P7">7. W wyjątkowych sytuacjach, jeśli dziecko miałoby być odebrane przez osobę nie zgłoszoną w karcie świetlicowej, potrzebne jest jednorazowe pisemne oświadczenie rodziców (data, podpis), przekazane przez nich osobiście do świetlicy szkolnej.</text:p>
      <text:p text:style-name="P7">8. Dziecko poniżej 7 roku życia nie może samodzielnie opuszczać świetlicy szkolnej oraz nie może być odebrane przez dziecko, które nie ukończyło 10 roku życia (zgodnie z przepisami ruchu drogowego).</text:p>
      <text:p text:style-name="P7">9. Dziecko powyżej 7 roku życia, za pisemną zgodą rodziców, może samodzielnie opuszczać świetlicę. Wskazane jest przy tym wyznaczenie godziny, o której uczeń będzie wychodził do domu.</text:p>
      <text:p text:style-name="P7">10. Osobom nieupoważnionym dzieci nie będą przekazywane.</text:p>
      <text:p text:style-name="P7">11. W przypadku podejrzenia, że opiekun dziecka jest w stanie nietrzeźwym, wychowawca świetlicy ma prawo odmówić przekazania dziecka. W takim przypadku wzywa innego opiekuna wymienionego w karcie.</text:p>
      <text:p text:style-name="P7">12. W pracy z dziećmi wychowawca świetlicy współpracuje z pedagogiem i psychologiem szkolnym oraz z nauczycielami i wychowawcami klas.</text:p>
      <text:p text:style-name="P7">13. Dzieci przebywające w świetlicy szkolnej zostają zapoznane z zasadami BHP oraz z sygnalizacją przeciwpożarową.</text:p>
      <text:p text:style-name="P7">14. Uczeń przebywający w świetlicy zobowiązany jest do przestrzegania Zasad obowiązujących w Świetlicy (osobny dokument).</text:p>
      <text:p text:style-name="P7">15. Uczeń ma obowiązek informowania nauczyciela świetlicy o każdorazowym, nawet krótkotrwałym, oddaleniu się.</text:p>
      <text:p text:style-name="P7">16. Dzieci mają obowiązek szanować i dbać o wyposażenie świetlicy.</text:p>
      <text:p text:style-name="P7">17. W świetlicy dzieci nie mogą korzystać z telefonów komórkowych oraz innych urządzeń elektronicznych przyniesionych z domu. Na wyposażeniu świetlicy znajduje się telefon, z którego uczniowie w razie potrzeby, mogą korzystać.</text:p>
      <text:p text:style-name="P7">18. Wychowawcy świetlicy nie ponoszą odpowiedzialności za przedmioty przynoszone do szkoły.</text:p>
      <text:p text:style-name="P7">19. Wychowawcy klas, wystawiając ocenę z zachowania na koniec roku szkolnego, mogą <text:soft-page-break/>uwzględnić opinię wychowawcy świetlicy na temat każdego dziecka uczęszczającego do świetlicy.</text:p>
      <text:p text:style-name="P7">20. Obowiązkiem rodziców (prawnych opiekunów) jest przestrzeganie godzin pracy świetlicy i punktualne odbieranie dzieci.</text:p>
      <text:p text:style-name="P7">21. Rodzice (opiekunowie prawni) wyrażają zgodę na korzystanie przez dziecko, podczas jego pobytu w świetlicy, z biblioteki oraz automatu znajdującego się na holu głównym ( jeśli nie wyrażają zgody, prosimy o pisemną informację w karcie zgłoszeniowej).</text:p>
      <text:p text:style-name="P7">Uczniowie przebywający w bibliotece szkolnej zobowiązani są do przestrzegania Regulaminu Biblioteki.</text:p>
      <text:p text:style-name="P7">22. Jeżeli w trakcie trwania roku szkolnego rodzic (opiekun prawny) postanowi wypisać dziecko ze świetlicy, powinien ten fakt zgłosić w formie pisemnej nauczycielowi świetlicy.</text:p>
      <text:p text:style-name="P7">23. Rodzice (prawni opiekunowie) zobowiązani są aktualizować dane kontaktowe i wszelkie istotne informacje, które mogą mieć wpływ na bezpieczeństwo i prawidłowe funkcjonowanie dziecka w szkole (alergie, orzeczenia poradni, choroby).</text:p>
      <text:p text:style-name="P7">24. W momencie zapisu dziecka do świetlicy rodzice (prawni opiekunowie) zapoznają się i akceptują Regulamin Świetlicy.</text:p>
      <text:p text:style-name="P7"/>
      <text:p text:style-name="P7"/>
      <text:p text:style-name="P7"/>
      <text:p text:style-name="P7">Regulamin wchodzi w życie dnia <text:tab/><text:tab/><text:tab/><text:tab/><text:tab/><text:tab/>Podpis dyrek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byssinica SIL" svg:font-family="'Abyssinica SIL'" style:font-pitch="variable"/>
    <style:font-face style:name="Tibetan Machine Uni" svg:font-family="'Tibetan Machine Un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09:35:04.79</meta:creation-date>
    <dc:date>2017-09-06T09:36:43.65</dc:date>
    <meta:editing-duration>PT1M3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93" meta:word-count="1249" meta:character-count="9493"/>
  </office:meta>
</office:document-meta>
</file>