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WW8Num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WW8Num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gulamin dyżurów nauczycieli </text:p>
      <text:p text:style-name="P1">Szkoły Podstawowej im. Obrońców Kępy Oksywskiej</text:p>
      <text:p text:style-name="P2"/>
      <text:p text:style-name="P10">I. Postanowienia ogólne</text:p>
      <text:p text:style-name="P3">1. Dyżur jest integralną częścią procesu dydaktyczno – wychowawczego szkoły i wchodzi w zakres podstawowych obowiązków nauczyciela.</text:p>
      <text:p text:style-name="P3">2. Dyżur obowiązuje wszystkich pracowników pedagogicznych szkoły (wyjątki: dyrektor, wicedyrektor, nauczyciele specjaliści).</text:p>
      <text:p text:style-name="P3">3. Harmonogram dyżurów opracowuje zespół powołany przez dyrektora szkoły, w oparciu o stały plan lekcji i po każdej jego zmianie, a zatwierdza Rada Pedagogiczna.</text:p>
      <text:p text:style-name="P3">4. Harmonogram dyżurów znajduje się w pokoju nauczycielskim <text:s text:c="23"/>i sekretariacie szkoły.</text:p>
      <text:p text:style-name="P3">5. Nadrzędnym celem dyżurów jest zapewnienie uczniom pełnego bezpieczeństwa przy jednoczesnym zagwarantowaniu maksimum wypoczynku po odbytych zajęciach.</text:p>
      <text:p text:style-name="P3">6. Miejscem pełnienia dyżurów przez nauczyciela są: holl główny, korytarze, sanitariaty, szatnie, stołówka, plac wewnątrz zabudowań szkolnych, boisko szkolne, sala gimnastyczna i szatnie przy niej.</text:p>
      <text:p text:style-name="P3">7. Za bezpieczeństwo dzieci w szatniach przy sali gimnastycznej odpowiedzialni są nauczyciele wychowania fizycznego.</text:p>
      <text:p text:style-name="P3">8. W miesiącach wiosennych i letnich (w pogodne dni) nauczyciele dyżurują na placu wewnątrz zabudowań szkolnych albo na boisku szkolnym (dyżurują nauczyciele ze stron lewa i prawa). Miejsce wypoczynku dzieci określa dyżurujący nauczyciel.</text:p>
      <text:p text:style-name="P3">9. Regulamin dyżurów przewiduje podział dyżurów obejmujący wszystkie zajęcia lekcyjne od początku do ich zakończenia.</text:p>
      <text:p text:style-name="P3">10. Dyżur przed pierwszą lekcją zaczyna się o 8.05 i obejmuje wejście <text:s text:c="13"/>z szatniami i holl główny.</text:p>
      <text:p text:style-name="P3">11. Ostatni dyżur kończy się 5 minut po zakończeniu zajęć przy szatniach.</text:p>
      <text:p text:style-name="P3">12. Nauczyciel pełni dyżur w ilości proporcjonalnej do ilości godzin lekcyjnych.</text:p>
      <text:p text:style-name="P3">13. W przypadku nieobecności nauczyciela wicedyrektor wyznacza innego nauczyciela do pełnienia dyżuru.</text:p>
      <text:p text:style-name="P3">14. Nauczyciel przyjmujący zastępstwo za nieobecną osobę przejmuje też jej dyżury. Jeśli w tym czasie pełni własny dyżur, to dyrektor lub jego zastępca wyznacza innego nauczyciela do pełnienia dyżuru.</text:p>
      <text:p text:style-name="P3">15. Rejony dyżurów:</text:p>
      <text:list xml:id="list28715675" text:style-name="WW8Num2">
        <text:list-item>
          <text:list>
            <text:list-item>
              <text:list>
                <text:list-item>
                  <text:p text:style-name="P4">wejście główne + szatnie – jedna osoba,</text:p>
                </text:list-item>
                <text:list-item>
                  <text:p text:style-name="P4">holl główny + korytarze boczne + sanitariaty – trzy osoby,</text:p>
                </text:list-item>
                <text:list-item>
                  <text:p text:style-name="P4">stołówka – jedna osoba (podczas przerw obiadowych),</text:p>
                </text:list-item>
                <text:list-item>
                  <text:p text:style-name="P4">szatnie i korytarze przy sali gimnastycznej – nauczyciel wychowania fizycznego.</text:p>
                </text:list-item>
              </text:list>
            </text:list-item>
          </text:list>
        </text:list-item>
      </text:list>
      <text:p text:style-name="P8"><text:span text:style-name="T4"><text:s/></text:span><text:span text:style-name="T5">II. Obowiązki nauczyciela dyżurującego:</text:span></text:p>
      <text:p text:style-name="P8"><text:span text:style-name="T3"><text:s/>Nauczyciel pełniący dyżur:</text:span></text:p>
      <text:list xml:id="list28711497" text:style-name="WW8Num3">
        <text:list-item>
          <text:p text:style-name="P5">Odpowiada za bezpieczeństwo uczniów w rejonie dyżurowania. Tzn. za <text:soft-page-break/>porządek, niedopuszczenie do niebezpiecznych zabaw (np. siedzenie i bieganie na schodach do sali komputerowej, podstawianie nóg, zaczepianie prowokujące do bójek, wspinanie się na balustrady schodów, bieganie po scenie, skakanie ze sceny).</text:p>
        </text:list-item>
        <text:list-item>
          <text:p text:style-name="P5">Eliminuje wszelkie sytuacje zagrażające zdrowiu i życiu uczniów, wydaje zakazy i egzekwuje ich wykonanie przez uczniów:</text:p>
        </text:list-item>
      </text:list>
      <text:list xml:id="list28727778" text:style-name="WW8Num4">
        <text:list-item>
          <text:list>
            <text:list-item>
              <text:p text:style-name="P6">zakazuje niszczenia mienia szkoły,</text:p>
            </text:list-item>
            <text:list-item>
              <text:p text:style-name="P6">zakazuje biegania po budynku szkoły, spędzania przerw w miejscach do tego nie wyznaczonych (szatnie, zakamarki itp.),</text:p>
            </text:list-item>
            <text:list-item>
              <text:p text:style-name="P6">nie dopuszcza do samowolnego opuszczania terenu szkoły przez uczniów (np. pójście do sklepu, na boisko, do domu itp.),</text:p>
            </text:list-item>
            <text:list-item>
              <text:p text:style-name="P6">spełnia opiekę nad dziećmi przebywającymi w szatni po zakończeniu lekcji (dotyczy to szczególnie nauczycieli klas I – III). <text:s/></text:p>
            </text:list-item>
          </text:list>
        </text:list-item>
      </text:list>
      <text:list xml:id="list28738139" text:continue-list="list28711497" text:style-name="WW8Num3">
        <text:list-item>
          <text:p text:style-name="P9"><text:span text:style-name="T3"><text:s/>Jest cały czas czynny, nie zajmuje się postronnymi jak: przeprowadzanie rozmów z rodzicami, nauczycielami dyżurującymi oraz innymi osobami. Ponadto nie wykonuje czynności, które przeszkadzają w rzetelnym pełnieniu dyżuru.</text:span></text:p>
        </text:list-item>
        <text:list-item>
          <text:p text:style-name="P5">Nie może zejść z dyżuru bez ustalenia zastępstwa i poinformowania o tym fakcie dyrektora lub wicedyrektora szkoły.</text:p>
        </text:list-item>
        <text:list-item>
          <text:p text:style-name="P5">Ma obowiązek niezwłocznie po rozpoczęciu przerwy znaleźć się na swoim stanowisku, a opuścić je po dzwonku na lekcję, sprawdzając stan rejonu, <text:s text:c="9"/>w którym dyżurował.</text:p>
        </text:list-item>
        <text:list-item>
          <text:p text:style-name="P5">Obowiązkowo i natychmiast zgłasza dyrektorowi szkoły zauważone zagrożenie, którego nie jest w stanie usunąć.</text:p>
        </text:list-item>
        <text:list-item>
          <text:p text:style-name="P5">Zabrania wchodzenia do toalet dużych grup uczniów.</text:p>
        </text:list-item>
        <text:list-item>
          <text:p text:style-name="P5">Zgłasza dyrekcji szkoły natychmiast fakt zaistnienia wypadku i podejmuje działania zmierzające do udzielenia pierwszej pomoc i dalszej opieki poszkodowanemu.</text:p>
        </text:list-item>
        <text:list-item>
          <text:p text:style-name="P5">Powinien zadbać, aby na terenie szkoły nie przebywały niepowołane osoby podczas przerwy. W przypadku, gdy osoba niepowołana nie reaguje na polecenia nauczyciel, powinien on powiadomić dyrektora lub zastępce dyrektora lub nauczyciela świetlicy.</text:p>
        </text:list-item>
      </text:list>
      <text:p text:style-name="P7"/>
      <text:p text:style-name="P7">III. Postanowienia końcowe <text:s text:c="5"/></text:p>
      <text:p text:style-name="P3">Każdy pracownik pedagogiczny szkoły własnoręcznym podpisem potwierdza fakt zapoznania się i ścisłego przestrzegania postanowień niniejszego Regulaminu.</text:p>
      <text:p text:style-name="P3"/>
      <text:p text:style-name="P8"><text:span text:style-name="T3">Niniejszy Regulamin zatwierdziła </text:span><text:span text:style-name="T4">Rada Pedagogiczna</text:span><text:span text:style-name="T3"> </text:span></text:p>
      <text:p text:style-name="P8"><text:span text:style-name="T3">dnia …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size="16pt" fo:font-weight="normal" style:font-size-asian="16pt" style:font-weight-asian="normal" style:font-size-complex="16pt" style:font-weight-complex="norma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font-size="16pt" fo:font-weight="normal" style:font-size-asian="16pt" style:font-weight-asian="normal" style:font-size-complex="16pt" style:font-weight-complex="normal"/>
    </style:style>
    <style:style style:name="WW8Num4z0" style:family="text">
      <style:text-properties style:font-name="Symbol" style:font-name-complex="OpenSymbol"/>
    </style:style>
    <style:style style:name="WW8Num4z2" style:family="text">
      <style:text-properties style:font-name="OpenSymbol" style:font-name-complex="OpenSymbol"/>
    </style:style>
    <style:style style:name="Numbering_20_Symbols" style:display-name="Numbering Symbols" style:family="text">
      <style:text-properties fo:font-size="16pt" fo:font-weight="normal" style:font-size-asian="16pt" style:font-weight-asian="normal" style:font-size-complex="16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sia </meta:initial-creator>
    <meta:creation-date>2017-08-27T18:01:23</meta:creation-date>
    <meta:editing-duration>P15824DT17H31M44S</meta:editing-duration>
    <meta:document-statistic meta:table-count="0" meta:image-count="0" meta:object-count="0" meta:page-count="2" meta:paragraph-count="41" meta:word-count="602" meta:character-count="4499"/>
    <meta:generator>OpenOffice.org/3.3$Win32 OpenOffice.org_project/330m20$Build-9567</meta:generator>
  </office:meta>
</office:document-meta>
</file>